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41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table table:name="Arkusz1" table:style-name="ta1" table:print-ranges="Arkusz1.A1:Arkusz1.E50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5"/>
        <table:table-row table:style-name="ro1">
          <table:table-cell table:style-name="ce1" office:value-type="string">
            <text:p>biuro</text:p>
          </table:table-cell>
          <table:table-cell table:style-name="ce1"/>
          <table:table-cell table:number-columns-repeated="254"/>
        </table:table-row>
        <table:table-row table:style-name="ro1">
          <table:table-cell table:style-name="ce2" office:value-type="string">
            <text:p>Data</text:p>
          </table:table-cell>
          <table:table-cell table:style-name="ce2" office:value-type="string">
            <text:p><text:s/>Godzina</text:p>
          </table:table-cell>
          <table:table-cell table:style-name="ce2" office:value-type="string">
            <text:p><text:s/>Suma</text:p>
          </table:table-cell>
          <table:table-cell table:style-name="ce2" office:value-type="string">
            <text:p><text:s/>Przyrost</text:p>
          </table:table-cell>
          <table:table-cell table:style-name="ce2" office:value-type="string">
            <text:p><text:s/>Błędy</text:p>
          </table:table-cell>
          <table:table-cell table:number-columns-repeated="251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0H00M00S">
            <text:p>00:0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0H30M00S">
            <text:p>00:3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1H00M00S">
            <text:p>01:0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1H30M00S">
            <text:p>01:3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2H00M00S">
            <text:p>02:0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2H30M00S">
            <text:p>02:3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3H00M00S">
            <text:p>03:0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3H30M00S">
            <text:p>03:3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4H00M00S">
            <text:p>04:0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4H30M00S">
            <text:p>04:3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5H00M00S">
            <text:p>05:0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5H30M00S">
            <text:p>05:3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6H00M00S">
            <text:p>06:0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6H30M00S">
            <text:p>06:3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7H00M00S">
            <text:p>07:0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7H30M00S">
            <text:p>07:3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8H00M00S">
            <text:p>08:00:0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8H30M00S">
            <text:p>08:30:00</text:p>
          </table:table-cell>
          <table:table-cell office:value-type="float" office:value="165">
            <text:p>165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9H00M00S">
            <text:p>09:00:00</text:p>
          </table:table-cell>
          <table:table-cell office:value-type="float" office:value="172">
            <text:p>172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09H30M00S">
            <text:p>09:30:00</text:p>
          </table:table-cell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0H00M00S">
            <text:p>10:00:00</text:p>
          </table:table-cell>
          <table:table-cell office:value-type="float" office:value="194">
            <text:p>194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0H30M00S">
            <text:p>10:30:00</text:p>
          </table:table-cell>
          <table:table-cell office:value-type="float" office:value="204">
            <text:p>204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1H00M00S">
            <text:p>11:00:00</text:p>
          </table:table-cell>
          <table:table-cell office:value-type="float" office:value="214">
            <text:p>214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51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1H30M00S">
            <text:p>11:30:00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2H00M00S">
            <text:p>12:00:00</text:p>
          </table:table-cell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2H30M00S">
            <text:p>12:30:00</text:p>
          </table:table-cell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3H00M00S">
            <text:p>13:00:00</text:p>
          </table:table-cell>
          <table:table-cell office:value-type="float" office:value="246">
            <text:p>246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table:number-columns-repeated="251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3H30M00S">
            <text:p>13:30:00</text:p>
          </table:table-cell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251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4H00M00S">
            <text:p>14:00:0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4H30M00S">
            <text:p>14:30:00</text:p>
          </table:table-cell>
          <table:table-cell office:value-type="float" office:value="267">
            <text:p>267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5H00M00S">
            <text:p>15:00:00</text:p>
          </table:table-cell>
          <table:table-cell office:value-type="float" office:value="283">
            <text:p>283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5H30M00S">
            <text:p>15:30:00</text:p>
          </table:table-cell>
          <table:table-cell office:value-type="float" office:value="293">
            <text:p>293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6H00M00S">
            <text:p>16:00:00</text:p>
          </table:table-cell>
          <table:table-cell office:value-type="float" office:value="298">
            <text:p>298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6H30M00S">
            <text:p>16:30:00</text:p>
          </table:table-cell>
          <table:table-cell office:value-type="float" office:value="301">
            <text:p>301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7H00M00S">
            <text:p>17:00:00</text:p>
          </table:table-cell>
          <table:table-cell office:value-type="float" office:value="307">
            <text:p>307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7H30M00S">
            <text:p>17:30:00</text:p>
          </table:table-cell>
          <table:table-cell office:value-type="float" office:value="313">
            <text:p>313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8H00M00S">
            <text:p>18:00:0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8H30M00S">
            <text:p>18:30:00</text:p>
          </table:table-cell>
          <table:table-cell office:value-type="float" office:value="317">
            <text:p>317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9H00M00S">
            <text:p>19:00:00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19H30M00S">
            <text:p>19:30:00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20H00M00S">
            <text:p>20:00:00</text:p>
          </table:table-cell>
          <table:table-cell office:value-type="float" office:value="326">
            <text:p>326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20H30M00S">
            <text:p>20:30:00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21H00M00S">
            <text:p>21:00:00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21H30M00S">
            <text:p>21:30:00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22H00M00S">
            <text:p>22:00:00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22H30M00S">
            <text:p>22:30:00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23H00M00S">
            <text:p>23:00:00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date" office:date-value="2008-01-03">
            <text:p>3.01.2008</text:p>
          </table:table-cell>
          <table:table-cell office:value-type="time" office:time-value="PT23H30M00S">
            <text:p>23:30:00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l" fo:country="PL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2">02.02.2008</text:date>, <text:time>12:5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date>2008-02-02T12:51:0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1"/>
  </office:meta>
</office:document-meta>
</file>